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Arimo" svg:font-family="Arimo" style:font-family-generic="swiss" style:font-pitch="variable"/>
    <style:font-face style:name="Calibri" svg:font-family="Calibri"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margin-top="0cm" fo:margin-bottom="0.28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margin-top="0cm" fo:margin-bottom="0.28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list-style-name="L1">
      <style:paragraph-properties fo:margin-top="0cm" fo:margin-bottom="0.28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list-style-name="L2">
      <style:paragraph-properties fo:margin-top="0cm" fo:margin-bottom="0.28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list-style-name="L3">
      <style:paragraph-properties fo:margin-top="0cm" fo:margin-bottom="0.28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list-style-name="L1">
      <style:paragraph-properties fo:margin-top="0cm" fo:margin-bottom="0.282cm" fo:line-height="100%" fo:text-align="start" style:justify-single-word="false"/>
      <style:text-properties style:use-window-font-color="true" style:font-name="Calibri1" fo:font-size="11pt" fo:font-weight="normal" fo:background-color="#ff9900" style:font-name-asian="Calibri1" style:font-name-complex="Calibri1"/>
    </style:style>
    <style:style style:name="P7" style:family="paragraph" style:parent-style-name="Standard" style:list-style-name="L1">
      <style:paragraph-properties fo:margin-top="0cm" fo:margin-bottom="0.282cm" fo:line-height="100%" fo:text-align="start" style:justify-single-word="false"/>
      <style:text-properties style:use-window-font-color="true" style:text-line-through-style="solid" style:text-line-through-type="double" style:font-name="Calibri1" fo:font-size="11pt" fo:font-weight="normal" fo:background-color="transparent" style:font-name-asian="Calibri1" style:font-name-complex="Calibri1"/>
    </style:style>
    <style:style style:name="T1" style:family="text">
      <style:text-properties fo:background-color="#ff9900"/>
    </style:style>
    <style:style style:name="T2" style:family="text">
      <style:text-properties fo:background-color="#ff3333"/>
    </style:style>
    <style:style style:name="T3" style:family="text">
      <style:text-properties fo:background-color="#00ccff"/>
    </style:style>
    <style:style style:name="T4" style:family="text">
      <style:text-properties style:text-line-through-style="solid"/>
    </style:style>
    <style:style style:name="T5" style:family="text">
      <style:text-properties style:text-line-through-style="solid" style:text-line-through-type="double"/>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tion pour Vsevolod Dmitriev <text:span text:style-name="T5">&amp; Sabri Aras</text:span> (ci-après JE): </text:p>
      <text:p text:style-name="P1"><text:span text:style-name="T4">Pour une durée de 3 mois, du 01/02/21 au 30/04/21 :</text:span> <text:span text:style-name="T1">Jusqu'au samedi 6 février à midi au plus tard.</text:span> </text:p>
      <text:h text:style-name="Heading_20_3" text:outline-level="3">NOUS nous engageons pour Engrenage à : </text:h>
      <text:list xml:id="list7309115178732940416" text:style-name="L1">
        <text:list-item>
          <text:p text:style-name="P3"><text:span text:style-name="T4">Préparer les chambres airbnb, faire les photos, mettre à jour les offres et gérer les réservations.</text:span> </text:p>
        </text:list-item>
        <text:list-item>
          <text:p text:style-name="P6">Tâches pour AirBnB : </text:p>
          <text:list>
            <text:list-item>
              <text:p text:style-name="P6">Faire une proposition sur le modèle de l'annonce REFERENCE d'ici au mardi 2 février 12h</text:p>
            </text:list-item>
            <text:list-item>
              <text:p text:style-name="P6">Dupliquer l'annonce finale (après dernière modification par David) autant de fois que nécessaire sous les noms 2Ea, 2Ee, 2Ef, 2Wc, 2Wd, 2We, 3Ea, 3Ee, 3We, 3Wf, 3Wg, 4Wa, 4Wd, 4We, 4Wf, 4Wg, sans les activer ni les personnaliser.</text:p>
            </text:list-item>
          </text:list>
        </text:list-item>
        <text:list-item>
          <text:p text:style-name="P3"><text:span text:style-name="T4">Gérer les check in /check out des voyageurs, à condition de disposer d’au moins 2 workaway à qui nous pourrons déléguer les tâches basiques. </text:span><text:span text:style-name="T2">NOK</text:span></text:p>
        </text:list-item>
        <text:list-item>
          <text:p text:style-name="P3">Continuer à améliorer les chambres et les communs, en fonction des moyens dont NOUS disposerons. <text:span text:style-name="T1">Selon les feuilles de tâches, sous la supervision du responsable nommé </text:span></text:p>
        </text:list-item>
        <text:list-item>
          <text:p text:style-name="P3"><text:span text:style-name="T4">Cuisiner 1 fois par semaine chacun pour David, les personnes en workaway et nous-même. </text:span><text:span text:style-name="T1">Faire les repas est une tâche comme les autres, attribué à tour de rôle si nécessaire</text:span></text:p>
        </text:list-item>
        <text:list-item>
          <text:p text:style-name="P3"><text:span text:style-name="T4">Gérer les courses alimentaires en fonction du budget hebdomadaire fixé au préalable (200/sem pour 5 personnes)</text:span>. <text:span text:style-name="T1">Faire les courses est une tâche comme les autres, attribué à tour de rôle si nécessaire</text:span></text:p>
        </text:list-item>
        <text:list-item>
          <text:p text:style-name="P3"><text:span text:style-name="T4">Reverser à Engrenage 15% des bénéfices net de notre activité avec “VégéGary”</text:span>. <text:span text:style-name="T1">50 francs de charges à titre symbolique (correspondant à env. 1/4 de la location normale)</text:span></text:p>
        </text:list-item>
        <text:list-item>
          <text:p text:style-name="P3"><text:span text:style-name="T1">Etant donné que cela a été fait au détriment de l'engagement envers engrenage, dans les locaux de l'association et avec les ressources de celle-ci, reverser à engrenage 15% des revenus des matchs de poker joués ici.</text:span></text:p>
        </text:list-item>
        <text:list-item>
          <text:p text:style-name="P7">Rendre service avec la voiture dans le cadre de transports liés à engrenage ou pour des besoins personnels urgents (sous réserve et en étant prévenus dans un délai raisonable). <text:s/><text:span text:style-name="T3">Sabri s'est déjà engagé à faire ça</text:span></text:p>
        </text:list-item>
      </text:list>
      <text:h text:style-name="Heading_20_3" text:outline-level="3">En contrepartie, NOUS recevons : </text:h>
      <text:list xml:id="list5800180264014798470" text:style-name="L2">
        <text:list-item>
          <text:p text:style-name="P4"><text:span text:style-name="T4">Le droit de disposer de l’intégralité de l’appartement du 4ieme (à droite) que nous remettrons également à neuf dans notre propre intérêt mais aussi dans l’intérêt des futurs locataires airbnb après notre départ.</text:span> <text:span text:style-name="T2">NOK</text:span></text:p>
        </text:list-item>
        <text:list-item>
          <text:p text:style-name="P4">De la nourriture, grâce aux courses effectuées par nos soins. <text:span text:style-name="T1">Nourris comme les autres workaways, selon courses et repas effectués d'après liste des tâches</text:span></text:p>
        </text:list-item>
        <text:list-item>
          <text:p text:style-name="P4"><text:span text:style-name="T4">Le droit de développer l’activité VégéGary au nom de l’association Engrenage. </text:span><text:span text:style-name="T1">OK pour laisser le logo engrenage sur laffiches tant que NOUS <text:s/>sommes à engrenage.</text:span></text:p>
        </text:list-item>
        <text:list-item>
          <text:p text:style-name="P4">Un remboursement de ce qu’il nous est dû pour les mois de décembre et janvier 2021, après quoi, toutes les dépenses seront basées sur un budget et effectués à partir des fonds fournis par le propriétaire (aucun workaway ne doit avancer quoi que ce soit pour les courses communes). <text:span text:style-name="T1">Versement de 630.- confirmé le 27.01, 87.90 sont dûs à David </text:span><text:soft-page-break/><text:span text:style-name="T1">selon le décompte du jour, ci-joint</text:span></text:p>
        </text:list-item>
      </text:list>
      <text:h text:style-name="Heading_20_3" text:outline-level="3">NOUS devrions tous nous engager à : </text:h>
      <text:list xml:id="list8711094812980664718" text:style-name="L3">
        <text:list-item>
          <text:p text:style-name="P5">Arrêter la consommation d’alcool du <text:span text:style-name="T4">lundi au jeudi inclus.</text:span> <text:span text:style-name="T1">dimanche aux aurores au vendredi au coucher du soleil</text:span></text:p>
        </text:list-item>
        <text:list-item>
          <text:p text:style-name="P5"><text:span text:style-name="T1">Arrêter la consommation récréative de stupéfiants en tout genre et en tout temps dans les locaux de l'association ; ne pass chercher à se procurer ni consommer des drogues dures comme de la cocaïne dans les locaux de l'association ou aux abords de ceux-ci</text:span></text:p>
        </text:list-item>
        <text:list-item>
          <text:p text:style-name="P5"><text:span text:style-name="T4">Communiquer nos états d’âmes ou réflexions dès qu’elles surgissent en nous.</text:span> <text:span text:style-name="T1">Communiquer avec calme et respect, privilégier un instant de méditation si cela est nécessaire.</text:span></text:p>
        </text:list-item>
        <text:list-item>
          <text:p text:style-name="P5">Travailler pour le but commun d’améliorer la qualité de vie de chacun. <text:span text:style-name="T3">ce ne devrait même pas être nécessaire de le mentionner, c'est un des buts implicites fondamentaux d'engrenage </text:span></text:p>
        </text:list-item>
        <text:list-item>
          <text:p text:style-name="P5">Lancer des petits projets rapidement concrétisables et apportant une plus-value évidente à l’ensemble du projet engrenage. <text:span text:style-name="T1">voir tableau des tâches et proposition ci-dessus</text:span></text:p>
        </text:list-item>
      </text:list>
      <text:p text:style-name="P1"/>
      <text:p text:style-name="P1">la Chaux-de-Fonds le 28.01.2021</text:p>
      <text:p text:style-name="P1"/>
      <text:p text:style-name="P1">David Lutolf</text:p>
      <text:p text:style-name="P1"/>
      <text:p text:style-name="P1"/>
      <text:p text:style-name="P1">Pour accord:</text:p>
      <text:p text:style-name="P1"/>
      <text:p text:style-name="P1"><text:span text:style-name="T5">Sabri Aras et</text:span> Dmitriev Vsevolod :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Arimo" svg:font-family="Arimo" style:font-family-generic="swiss" style:font-pitch="variable"/>
    <style:font-face style:name="Calibri" svg:font-family="Calibri"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Condensed" style:font-size-asian="12pt" style:language-asian="en" style:country-asian="US" style:font-name-complex="DejaVu Sans Condensed"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1-28T13:53:16</dc:date>
    <meta:editing-duration>PT2H53M16S</meta:editing-duration>
    <meta:editing-cycles>6</meta:editing-cycles>
    <meta:generator>OpenOffice/4.1.7$Unix OpenOffice.org_project/417m1$Build-9800</meta:generator>
    <meta:document-statistic meta:table-count="0" meta:image-count="0" meta:object-count="0" meta:page-count="2" meta:paragraph-count="29" meta:word-count="655" meta:character-count="3894"/>
  </office:meta>
</office:document-meta>
</file>