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DejaVu Sans Condensed1" svg:font-family="'DejaVu Sans Condensed'" style:font-family-generic="swiss"/>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mitriev Svevolod : griefs</text:p>
      <text:p text:style-name="Standard"/>
      <text:list xml:id="list8916031741457179072" text:style-name="L1">
        <text:list-item>
          <text:p text:style-name="P1">vente de vin chaud au marché : « je prends le risque » (Dmitriev) après que j'ai explicitement averti qu'une autorisation était nécessaire ; nuire à l'image de l'association auprès des autorités et me facturer le vin c'est faire prendre le risque à engrenage</text:p>
        </text:list-item>
        <text:list-item>
          <text:p text:style-name="P1">courses effectuées et remboursement demandé après que j'ai donné l'instruction le 30.12 de ne pas faire de courses sans une enveloppe contenant le montant utilisable</text:p>
        </text:list-item>
        <text:list-item>
          <text:p text:style-name="P1">sauce industrielle ajoutée à la sauce « maison » vendue au marché (abus de confiance des clients, sous le nom et au préjudice d'engrenage) (selon Tony Merialdo)</text:p>
        </text:list-item>
        <text:list-item>
          <text:p text:style-name="P1">vente de thé froid en hiver alors que j'ai réparé et mis à disposition la crépière (crédibilité d'engrenage)</text:p>
        </text:list-item>
        <text:list-item>
          <text:p text:style-name="P1">n'avoir pas rendu la clé USB contenant les logos engrenage utilisés pour le marché</text:p>
        </text:list-item>
        <text:list-item>
          <text:p text:style-name="P1">marker indélébile sur le tableau des repas (constaté par Danilo)</text:p>
        </text:list-item>
        <text:list-item>
          <text:p text:style-name="P1">utilisation de matériel de la cuisine du 4è dans la cuisine du 3è alors que j'ai explicitement demandé à ne pas utiliser cette cuisine pour des raisons d'économies (frigo, nettoyage) ; aucun changement après mes remarques</text:p>
        </text:list-item>
        <text:list-item>
          <text:p text:style-name="P1">matériel et déchets (dont cartons d'appareils) déposés un peu partout, dont des aliments et de la vaisselle sale dans la cuisine du 2è qui n'avait pas à être utilisée (Dmitriev a besoin de deux cuisines?)</text:p>
        </text:list-item>
        <text:list-item>
          <text:p text:style-name="P1">nombreux articles à usage personnel sur les tickets donnés pour remboursement (plus de 20% du montant total)</text:p>
        </text:list-item>
        <text:list-item>
          <text:p text:style-name="P1">presque aucun travail effectué depuis l'arrivée de Sabri Aras le 8 janvier ; aucun travail effectué à partir de mi-janvier</text:p>
        </text:list-item>
        <text:list-item>
          <text:p text:style-name="P1">n'avoir pas pris ses dispositions pour son départ dès le vendredi 22 janvier au soir lorsque je lui ai dit de quitter les lieux, n'être pas parti avec Sabri Aras le 28 janvier</text:p>
        </text:list-item>
        <text:list-item>
          <text:p text:style-name="P1">proposition irréaliste et indécente transmise le 26 janvier</text:p>
        </text:list-item>
        <text:list-item>
          <text:p text:style-name="P1">avoir frappé sur ma porte avec force (tappage nocturne) sur ma porte le lundi 1er février à 22:45</text:p>
        </text:list-item>
        <text:list-item>
          <text:p text:style-name="P1">être entré sans frapper dans le bureau du 1er étage, le 31 janvier ou le 2 février (violation de domicile)</text:p>
        </text:list-item>
        <text:list-item>
          <text:p text:style-name="P1">différence selon mon décompte joint : 169.46 en ma faveur, + location chambre depuis le 23 janvier à 35.-/jour (14 jours, vendredi 5 février inclus) soit un total de CHF 659.45</text:p>
        </text:list-item>
        <text:list-item>
          <text:p text:style-name="P1">disparition de deux pièces de mon coffre à outil (en fabrication) ; Dmitriev est le seul suspect plausible car il a un mobile, connaît les lieux et est le seul ici à connaître la valeur que j'accorde à ces pièces (valeur approximative réelle : CHF 700.-)</text:p>
        </text:list-item>
        <text:list-item>
          <text:p text:style-name="P1">harcèlement, menaces et injures écrites via SMS (tu es malade, t'es déjà borderline, je vais te le faire payer, espèce de voleur, alors tu me rembourses et t'arrêted de jouer les connards, Juste que je vais te faire couler, Putain de voleur, on va régler ça comme des hommes, gros lâche de voleur à 2 balles, clochard comme toi, C est toi m arnaqeur', j vais vraiment partir en couille, t'es un connard irresponsable, putain de gogole, je vais te détruire le peu de vie qui te reste, ferme ta putain de gueule, je vais revenir et tu cas y perdre beaucoup plus, Tu es un peureux de merde, fdp, Ta porte de l explose si je veux, je t'assurés que ça va mal de finir, t es un gros con mec. In énorme con et incompétent, Putain de branleur, gogole consanguin, looser de première, tu vas le regretter) ; inclusion abusive de tiers (ex. Ellen) sans preuve et avec des affirmations de toute évidence mensongères, menaces d'en inclure d'autres (ma soeur) ; <text:s/>enregistrements sans mon autorisation explicite (« j'ai toutes les preuves audio et video de nos discussions ») ; accusation indirecte d'avoir pris le lapin Gary et la serpette (payée par engrenage)</text:p>
        </text:list-item>
        <text:list-item>
          <text:p text:style-name="P1">demandé explicitement le 05.02 aux alentours de 18:00 (après avoir rendu les pommes de terre laissées au 2è) de libérer toutes les affaires laissées à cet étage, sans résulta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DejaVu Sans Condensed1" svg:font-family="'DejaVu Sans Condensed'" style:font-family-generic="swiss"/>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Unifont" svg:font-family="Unifon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fr" fo:country="CH" style:letter-kerning="true" style:font-name-asian="Unifont"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Unifont"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5T17:57:12</meta:creation-date>
    <dc:date>2021-02-06T13:55:17</dc:date>
    <meta:editing-duration>PT19H42M45S</meta:editing-duration>
    <meta:editing-cycles>36</meta:editing-cycles>
    <meta:generator>OpenOffice/4.1.7$Unix OpenOffice.org_project/417m1$Build-9800</meta:generator>
    <meta:document-statistic meta:table-count="0" meta:image-count="0" meta:object-count="0" meta:page-count="1" meta:paragraph-count="19" meta:word-count="657" meta:character-count="3726"/>
  </office:meta>
</office:document-meta>
</file>